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augustus 2018</text:p>
            <text:p text:style-name="common-al">Activiteit: het bouwen van een schaduwhal </text:p>
            <text:p text:style-name="common-al">WABO-Wabonummer: OV 618022</text:p>
            <text:p text:style-name="common-al">Datum ontvangst aanvraag: 30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07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allelweg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78</meta:user-defined>
    <meta:user-defined meta:name="OVERHEIDop.GmbID/DC.identifier">gmb-2018-1670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G 3</meta:user-defined>
    <meta:user-defined meta:name="OVERHEIDop.woonplaats">Bunnik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977 452364</meta:user-defined>
    <meta:user-defined meta:name="OVERHEIDop.versieInformatie"/>
  </office:meta>
</office:document-meta>
</file>