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achterdakvlak van de woning De Uitvlugt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18 heeft de gemeente een aanvraag ontvangen voor een omgevingsvergunning op locatie De Uitvlugt 65 in Amstelveen. De aanvraag is geregistreerd onder zaaknummer Z18-00574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07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7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7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achterdakvlak van de woning De Uitvlugt 6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74</meta:user-defined>
    <meta:user-defined meta:name="OVERHEIDop.GmbID/DC.identifier">gmb-2018-167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R 6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87.99 477203.6</meta:user-defined>
    <meta:user-defined meta:name="OVERHEIDop.versieInformatie"/>
  </office:meta>
</office:document-meta>
</file>