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Don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30 juli 2018</text:p>
            <text:p text:style-name="tussenkopcur">Intern kenmerk: 2018OG0169-01  </text:p>
            <text:p text:style-name="tussenkopcur">Omschrijving project: het herbouwen van een schuur</text:p>
            <text:p text:style-name="tussenkopcur">Locatie: Midden Donk 10 </text:p>
            <text:p text:style-name="tussenkopcur">Postcode: 4874LL</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0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 Don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070</meta:user-defined>
    <meta:user-defined meta:name="OVERHEIDop.GmbID/DC.identifier">gmb-2018-167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L 10</meta:user-defined>
    <meta:user-defined meta:name="OVERHEIDop.woonplaats">Etten-Leur</meta:user-defined>
    <meta:user-defined meta:name="OVERHEIDop.straatnaam">Midden 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570 398454</meta:user-defined>
    <meta:user-defined meta:name="OVERHEIDop.versieInformatie"/>
  </office:meta>
</office:document-meta>
</file>