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evenementenvergunning voor het houden van de Oogst Open Dagen op de locatie Druivenkwekerij Nieuw Tuinzight, Zwethkade Zuid 45, 2635 CW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houden van de Oogst Open Dagen op 8 en 9 september 2018 van 11.00 tot 17.00 uur op de locatie Druivenkwekerij Nieuw Tuinzight, Zwethkade Zuid 45, 2635 CW Den Hoorn.</text:p>
            <text:p text:style-name="common-al"/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06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evenementenvergunning voor het houden van de Oogst Open Dagen op de locatie Druivenkwekerij Nieuw Tuinzight, Zwethkade Zuid 45, 2635 CW Den H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69</meta:user-defined>
    <meta:user-defined meta:name="OVERHEIDop.GmbID/DC.identifier">gmb-2018-1670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W 45</meta:user-defined>
    <meta:user-defined meta:name="OVERHEIDop.woonplaats">Den Hoorn</meta:user-defined>
    <meta:user-defined meta:name="OVERHEIDop.straatnaam">Zwethkade Zui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071 446866</meta:user-defined>
    <meta:user-defined meta:name="OVERHEIDop.versieInformatie"/>
  </office:meta>
</office:document-meta>
</file>