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beleidsregels Voorschoolse voorzieningen in kleine kernen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de Algemene Subsidieverordening Hoogeveen en de Algemene wet bestuursrecht</text:p>
            <text:p text:style-name="al">Besluit vast te stellen de <text:span text:style-name="nadrukvet">Tijdelijke subsidiebeleidsregels Voorschoolse voorzieningen in kleine kernen Hoogeveen</text:span></text:p>
            <text:p text:style-name="al">
            <text:span text:style-name="nadrukvet"/>
          </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beleidsregels wordt verstaan onder:</text:p>
            <text:list text:style-name="id1-3-2-2-1-3">
              <text:list-item text:style-override="id1-3-2-2-1-3-1">
                <text:number>a.</text:number>
                <text:p text:style-name="al">Algemene subsidieverordening Hoogeveen</text:p>
              </text:list-item>
              <text:list-item text:style-override="id1-3-2-2-1-3-2">
                <text:number>b.</text:number>
                <text:p text:style-name="al">College: college van burgemeester en wethouders van de gemeente Hoogeveen;</text:p>
              </text:list-item>
              <text:list-item text:style-override="id1-3-2-2-1-3-3">
                <text:number>c.</text:number>
                <text:p text:style-name="al">houder: degene aan wie een onderneming als bedoeld in artikel 5 van de Handelsregisterwet 2007 toebehoort en die met die onderneming een kindercentrum exploiteert;</text:p>
              </text:list-item>
              <text:list-item text:style-override="id1-3-2-2-1-3-4">
                <text:number>d.</text:number>
                <text:p text:style-name="al">kindercentrum: kindercentrum als bedoeld in artikel 1.1 lid 1 van de wet dat is gevestigd in Hoogeveen en dat is opgenomen in het landelijk register kinderopvan;</text:p>
              </text:list-item>
              <text:list-item text:style-override="id1-3-2-2-1-3-5">
                <text:number>e.</text:number>
                <text:p text:style-name="al">landelijk register kinderopvang (LRK): het landelijk register, als bedoeld in artikel 1.1 lid 1 van de wet;</text:p>
              </text:list-item>
              <text:list-item text:style-override="id1-3-2-2-1-3-6">
                <text:number>f.</text:number>
                <text:p text:style-name="al">voorschool: een kindercentrum waar voorschoolse educatie wordt uitgevoerd en als zodanig is geregistreerd in het landelijk register kinderopvang;</text:p>
              </text:list-item>
              <text:list-item text:style-override="id1-3-2-2-1-3-7">
                <text:number>g.</text:number>
                <text:p text:style-name="al">financieel tekort voorschoolse voorzieningen: het bedrag tekort op de exploitatie van de desbetreffende voorziening;</text:p>
              </text:list-item>
              <text:list-item text:style-override="id1-3-2-2-1-3-8">
                <text:number>h.</text:number>
                <text:p text:style-name="al">wet: Wet kinderopvang.</text:p>
              </text:list-item>
            </text:list>
          </text:section>
          <text:section text:name="artikel_id1-3-2-2-2" text:style-name="artikel">
            <text:p text:style-name="artikel_kop_titel"><text:span text:style-name="artikel_kop_label">Artikel</text:span> <text:span text:style-name="artikel_kop_nr"> 2 </text:span> Toepasselijkheid Algemene subsidieverordening</text:p>
            <text:p text:style-name="al">De Algemene Subsidieverordening Hoogeveen is van toepassing, tenzij daarvan in deze subsidiebeleidsregels uitdrukkelijk wordt afgeweken.</text:p>
          </text:section>
          <text:section text:name="artikel_id1-3-2-2-3" text:style-name="artikel">
            <text:p text:style-name="artikel_kop_titel"><text:span text:style-name="artikel_kop_label">Artikel</text:span> <text:span text:style-name="artikel_kop_nr"> 3 </text:span> Doel subsidiebeleidsregels</text:p>
            <text:p text:style-name="al">Het doel van deze subsidiebeleidsregels is peuteropvangvoorzieningen in kleine kernen in stand te houden. Op basis van de gehanteerde kostprijs is het in een aantal dorpen niet mogelijk een voorschoolse voorziening in stand te houden. Oorzaken zijn divers, maar hebben vaak te maken met het beschikbare aantal peuters (bezetting), het aantal openingsmomenten en de beschikbare ruimte.</text:p>
          </text:section>
          <text:section text:name="artikel_id1-3-2-2-4" text:style-name="artikel">
            <text:p text:style-name="artikel_kop_titel"><text:span text:style-name="artikel_kop_label">Artikel</text:span> <text:span text:style-name="artikel_kop_nr"> 4 </text:span> Subsidiabele activiteiten</text:p>
            <text:p text:style-name="al">Het college kan een subsidie verlenen als tegemoetkoming in de kosten om voorschoolse voorzieningen in kleine dorpen open te houden. De restrictie is dat daarmee geen oneerlijke concurrentie alsmede marktverstorende werking (staaatsteun) optreedt. Jaarlijks moet dit per kern afzonderlijk worden beoordeeld en vastgesteld.</text:p>
          </text:section>
          <text:section text:name="hoofdstuk_id1-3-2-2-5" text:style-name="hoofdstuk">
            <text:p text:style-name="hoofdstuk_kop"><text:span text:style-name="label"> Hoofdstuk </text:span> <text:span text:style-name="nr"> 2 </text:span> Subsidieplafond, verdeelsleutel en hoogte subsidiebedrag</text:p>
            <text:p text:style-name="hoofdstuk_bottom"/>
          </text:section>
          <text:section text:name="artikel_id1-3-2-2-6" text:style-name="artikel">
            <text:p text:style-name="artikel_kop_titel"><text:span text:style-name="artikel_kop_label">Artikel</text:span> <text:span text:style-name="artikel_kop_nr">5</text:span> Subsidieplafond en verdeelsleutel</text:p>
            <text:list text:style-name="id1-3-2-2-6-2">
              <text:list-item text:style-override="id1-3-2-2-6-2-1">
                <text:number>1.</text:number>
                <text:p text:style-name="al">Het college stelt voor deze subsidiabele activiteit het maximale budget vast. Dit budget is vastgesteld door middel van een gespecificeerde subsidieaanvraag en gecontroleerd door een onafhankelijk bureau.</text:p>
              </text:list-item>
              <text:list-item text:style-override="id1-3-2-2-6-2-2">
                <text:number>2.</text:number>
                <text:p text:style-name="al">Indien het budget niet toereikend is, wordt het beschikbare bedrag evenredig verdeeld over de aanvragen die voldoen aan de criteria voor subsidieverlening.</text:p>
              </text:list-item>
            </text:list>
          </text:section>
          <text:section text:name="artikel_id1-3-2-2-7" text:style-name="artikel">
            <text:p text:style-name="artikel_kop_titel"><text:span text:style-name="artikel_kop_label">Artikel</text:span> <text:span text:style-name="artikel_kop_nr"> 6 </text:span> Hoogte subsidiebedrag</text:p>
            <text:p text:style-name="al">De hoogte van de subsidie bedraagt maximaal het tekort op de jaarexploitatie.</text:p>
          </text:section>
          <text:section text:name="hoofdstuk_id1-3-2-2-8" text:style-name="hoofdstuk">
            <text:p text:style-name="hoofdstuk_kop"><text:span text:style-name="label"> Hoofdstuk </text:span> <text:span text:style-name="nr"> 3 </text:span> Subsidieaanvraag</text:p>
            <text:p text:style-name="hoofdstuk_bottom"/>
          </text:section>
          <text:section text:name="artikel_id1-3-2-2-9" text:style-name="artikel">
            <text:p text:style-name="artikel_kop_titel"><text:span text:style-name="artikel_kop_label">Artikel</text:span> <text:span text:style-name="artikel_kop_nr"> 7 De aanvrager</text:span> </text:p>
            <text:p text:style-name="al">Subsidie kan uitsluitend worden aangevraagd door de houder van een kindercentrum gevestigd in Elim, Nieuweroord, Tiendeveen, Noordscheschut, Nieuwlande of Stuifzand, die daar op 1 januari 2018 een door de gemeente gesubsidieerde voorschoolse voorziening in stand hielden. Daarnaast dient de houder te voldoen aan de voorwaarden voor periodieke subsidie op grond van de Subsidiebeleidsregels Kindgebonden financiering Peuteropvang gemeente Hoogeveen.</text:p>
          </text:section>
          <text:section text:name="artikel_id1-3-2-2-10" text:style-name="artikel">
            <text:p text:style-name="artikel_kop_titel"><text:span text:style-name="artikel_kop_label">Artikel</text:span> <text:span text:style-name="artikel_kop_nr"> 8 </text:span> Bij de subsidieaanvraag in te dienen gegevens</text:p>
            <text:p text:style-name="al">Per voorschoolse voorziening moeten de volgende zaken worden ingediend:</text:p>
            <text:list text:style-name="id1-3-2-2-10-3">
              <text:list-item text:style-override="id1-3-2-2-10-3-1">
                <text:number>-</text:number>
                <text:p text:style-name="al">een financiële toelichting op het tekort</text:p>
              </text:list-item>
              <text:list-item text:style-override="id1-3-2-2-10-3-2">
                <text:number>-</text:number>
                <text:p text:style-name="al">een bewijs dat er geen marktverstorende werking op kan treden in het jaar van de toekenning van deze subsidieregeling</text:p>
              </text:list-item>
              <text:list-item text:style-override="id1-3-2-2-10-3-3">
                <text:number>-</text:number>
                <text:p text:style-name="al">een plan van aanpak met daarin de mogelijkheden om het tekort in te lopen</text:p>
              </text:list-item>
            </text:list>
          </text:section>
          <text:section text:name="hoofdstuk_id1-3-2-2-11" text:style-name="hoofdstuk">
            <text:p text:style-name="artikel_kop_titel"><text:span text:style-name="label"> Hoofdstuk </text:span> <text:span text:style-name="nr"> 4 Weigering van de subsidie</text:span> </text:p>
            <text:p text:style-name="hoofdstuk_bottom"/>
          </text:section>
          <text:section text:name="artikel_id1-3-2-2-12" text:style-name="artikel">
            <text:p text:style-name="artikel_kop_titel"><text:span text:style-name="artikel_kop_label">Artikel</text:span> <text:span text:style-name="artikel_kop_nr"> 9 </text:span> Weigeringsgronden</text:p>
            <text:p text:style-name="al">In aanvulling op artikel 8 van de Algemene Subsidieverordening Hoogeveen kan het college weigeren subsidie te verlenen als:</text:p>
            <text:list text:style-name="id1-3-2-2-12-3">
              <text:list-item text:style-override="id1-3-2-2-12-3-1">
                <text:number>a.</text:number>
                <text:p text:style-name="al"> minder dan 6 geplaatste peuters gemiddeld over het kalenderjaar van de subsidieaanvraag gebruik maken van de opvang</text:p>
              </text:list-item>
              <text:list-item text:style-override="id1-3-2-2-12-3-2">
                <text:number>b.</text:number>
                <text:p text:style-name="al"> als in het jaar van de subsidieaanvraag er een andere kinderopvang aanbieder op dagopvang/peuteropvang die geregistreerd is in het landelijk register kinderopvang (LRK) zich heeft gevestigd of gaat vestigen in de desbetreffende kleine kern.</text:p>
              </text:list-item>
              <text:list-item text:style-override="id1-3-2-2-12-3-3">
                <text:number>c.</text:number>
                <text:p text:style-name="al"> niet is voldaan aan de verplichtingen bedoeld in artikel 2 van de Subsidiebeleidsregels Kindergebonden financiering peuteropvang gemeente Hoogeveen.</text:p>
              </text:list-item>
              <text:list-item text:style-override="id1-3-2-2-12-3-4">
                <text:number>d.</text:number>
                <text:p text:style-name="al"> er geen duidelijkheid is verschaft wat het financieel tekort op voorschoolse voorziening is inculsief mogelijke maatregeelen om het te kort in te lopen.</text:p>
              </text:list-item>
            </text:list>
          </text:section>
          <text:section text:name="hoofdstuk_id1-3-2-2-13" text:style-name="hoofdstuk">
            <text:p text:style-name="hoofdstuk_kop"><text:span text:style-name="label"> Hoofdstuk </text:span> <text:span text:style-name="nr"> 5 </text:span> Slotbepalingen</text:p>
            <text:p text:style-name="hoofdstuk_bottom"/>
          </text:section>
          <text:section text:name="artikel_id1-3-2-2-14" text:style-name="artikel">
            <text:p text:style-name="artikel_kop_titel"><text:span text:style-name="artikel_kop_label">Artikel</text:span> <text:span text:style-name="artikel_kop_nr"> 10 Inwerkingtreding en geldingsduur</text:span> </text:p>
            <text:p text:style-name="al">Deze beleidsregels treden daags na publicatie in werking, werken terug tot en met 1 maart 2018 en vervallen van rechtswege op 31 december 2018, met dien verstande dat deze beleidsregels van toepassing blijven op de vaststelling van de subsidies die op grond van deze beleidsregels zijn verleend.</text:p>
          </text:section>
          <text:section text:name="artikel_id1-3-2-2-15" text:style-name="artikel">
            <text:p text:style-name="artikel_kop_titel"><text:span text:style-name="artikel_kop_label">Artikel</text:span> <text:span text:style-name="artikel_kop_nr"> 11 </text:span> Citeertitel</text:p>
            <text:p text:style-name="al">Deze beleidsregels worden aangehaald als 'Tijdelijke subsidiebeleidsregels Voorschoolse voorzieningen kleine kernen Hoogeveen'.</text:p>
            <text:p text:style-name="al"/>
            <text:p text:style-name="al">Aldus vastgesteld in de vergadering van het college van burgemeester en wethouders van de gemeente Hoogeveen, d.d. 27 maart 2018</text:p>
            <text:p text:style-name="al"/>
            <text:p text:style-name="al">De secretaris, De burgemeester,</text:p>
            <text:p text:style-name="al">N. Kramer,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06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6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6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beleidsregels Voorschoolse voorzieningen in kleine kernen Hoo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62</meta:user-defined>
    <meta:user-defined meta:name="OVERHEIDop.GmbID/DC.identifier">gmb-2018-167062</meta:user-defined>
    <meta:user-defined meta:name="OVERHEID.TaxonomieBeleidsagenda/OVERHEID.category">Financiën | Organisatie en beleid</meta:user-defined>
    <meta:user-defined meta:name="OVERHEID.Gemeente/DC.spatial">Hoogeveen</meta:user-defined>
    <meta:user-defined meta:name="DC.source">wet Algemene bestuursrecht;1.0:c:BWBR0005537&amp;g=2018-07-12</meta:user-defined>
    <meta:user-defined meta:name="DCTERMS.alternative">Tijdelijke subsidiebeleidsregels Voorschoolse voorzieningen kleine kernen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07-26</meta:user-defined>
    <meta:user-defined meta:name="xs:date/OVERHEIDop.einddatum">2018-12-3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12054_1</meta:user-defined>
    <meta:user-defined meta:name="OVERHEIDop.versieInformatie"/>
  </office:meta>
</office:document-meta>
</file>