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LIESTRAAT 2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raam (vervanging van een dakkapel) op het perceel Leliestraat 2 te Heerenveen  (26-07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706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06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LIESTRAAT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061</meta:user-defined>
    <meta:user-defined meta:name="OVERHEIDop.GmbID/DC.identifier">gmb-2018-167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H 2</meta:user-defined>
    <meta:user-defined meta:name="OVERHEIDop.woonplaats">Heerenveen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0881 552971</meta:user-defined>
    <meta:user-defined meta:name="OVERHEIDop.versieInformatie"/>
  </office:meta>
</office:document-meta>
</file>