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ntheffing geluid voor sloopwerk, Stadhuisplein 1, 2711 E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dhuisplein 1, 2711 EC Zoetermeer, ontheffing geluid voor sloopwerk, WB20170806 (verzonden d.d. 17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0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ntheffing geluid voor sloopwerk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06</meta:user-defined>
    <meta:user-defined meta:name="OVERHEIDop.GmbID/DC.identifier">gmb-2018-16706</meta:user-defined>
    <meta:user-defined meta:name="OVERHEID.TaxonomieBeleidsagenda/OVERHEID.category">Huisvesting | Organisatie en beleid</meta:user-defined>
    <meta:user-defined meta:name="OVERHEIDop.referentienummer">WB20170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