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de 53e Int. Hengelo Rally</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Bronckhorst een besluit genomen op de aanvraag voor een APV vergunning. De aanvraag is geregistreerd onder kenmerk SXO54606473. De aanvraag gaat over het organiseren van de 53e Int. Hengelo Rally aan de Varsselseweg 34 in Hengelo (Gld). De bezwaartermijn start op 1 augustus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05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arsselseweg 34 in Hengelo (Gld), het organiseren van de 53e Int. Hengelo Rall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58</meta:user-defined>
    <meta:user-defined meta:name="OVERHEIDop.GmbID/DC.identifier">gmb-2018-16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8183</meta:user-defined>
    <meta:user-defined meta:name="OVERHEIDop.externeBijlage">camping rally 2017|exb-2018-48184</meta:user-defined>
    <meta:user-defined meta:name="OVERHEIDop.externeBijlage">Zaterdag route 2018|exb-2018-48185</meta:user-defined>
    <meta:user-defined meta:name="OVERHEIDop.externeBijlage">Zondag route 2018|exb-2018-48186</meta:user-defined>
    <meta:user-defined meta:name="OVERHEIDop.externeBijlage">Besluit - publiceerbaar|exb-2018-48187</meta:user-defined>
    <meta:user-defined meta:name="OVERHEID.EPSG28992/DC.spatial">222984.03 452120.51</meta:user-defined>
    <meta:user-defined meta:name="OVERHEIDop.versieInformatie"/>
  </office:meta>
</office:document-meta>
</file>