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2 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30 juli 2018</text:p>
            <text:p text:style-name="tussenkopcur">Intern kenmerk: 2018OG0090-01  </text:p>
            <text:p text:style-name="tussenkopcur">Omschrijving project: het bouwen vaneen cultureel gebouw</text:p>
            <text:p text:style-name="tussenkopcur">Locatie: Parklaan 2 en 4</text:p>
            <text:p text:style-name="tussenkopcur">Postcode: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705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5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5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laan 2 e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055</meta:user-defined>
    <meta:user-defined meta:name="OVERHEIDop.GmbID/DC.identifier">gmb-2018-1670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meta:user-defined>
    <meta:user-defined meta:name="OVERHEIDop.woonplaats">Etten-Leur</meta:user-defined>
    <meta:user-defined meta:name="OVERHEIDop.straatnaam">Park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72 398040</meta:user-defined>
    <meta:user-defined meta:name="OVERHEIDop.versieInformatie"/>
  </office:meta>
</office:document-meta>
</file>