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Jubileumconcert Muziekvereniging Constantia’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 augustus 2018</text:p>
            <text:p text:style-name="common-al">Locatie: MFA Het Kwartier, De Curtis 7a in Werkhoven</text:p>
            <text:p text:style-name="common-al">Datum en tijdstip van het evenement: 3 november 2018 van 20:00 uur tot 23:00 uur</text:p>
            <text:p text:style-name="common-al">Zaaknummer: 577708</text:p>
            <text:p text:style-name="common-al">Bestuursorgaan: Burgemeester </text:p>
            <text:p text:style-name="common-al">Datum verzending besluit: 31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705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5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5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Jubileumconcert Muziekvereniging Constantia’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54</meta:user-defined>
    <meta:user-defined meta:name="OVERHEIDop.GmbID/DC.identifier">gmb-2018-1670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K 7</meta:user-defined>
    <meta:user-defined meta:name="OVERHEIDop.woonplaats">Werkhoven</meta:user-defined>
    <meta:user-defined meta:name="OVERHEIDop.straatnaam">De Curtis</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817 448249</meta:user-defined>
    <meta:user-defined meta:name="OVERHEIDop.versieInformatie"/>
  </office:meta>
</office:document-meta>
</file>