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bouw woning, Muurbloem kavel NP02 in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bouwen van een woning op het perceel <text:span text:style-name="nadrukvet">Muurbloem kavel NP02 in Eijsden</text:span>. De reden voor verlenging is dat het bouwplan nog niet op alle toetsingsgronden beoordeeld is kunnen worden. De nieuwe uiterste beslisdatum is <text:span text:style-name="nadrukvet">30 september </text:span><text:span text:style-name="nadrukvet">2018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2 augustus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7052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052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052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bouw woning, Muurbloem kavel NP02 in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052</meta:user-defined>
    <meta:user-defined meta:name="OVERHEIDop.GmbID/DC.identifier">gmb-2018-167052</meta:user-defined>
    <meta:user-defined meta:name="OVERHEID.TaxonomieBeleidsagenda/OVERHEID.category">Ruimte en infrastructuur | Organisatie en beleid</meta:user-defined>
    <meta:user-defined meta:name="OVERHEIDop.referentienummer">Z-HZ_WABO-2018-002856</meta:user-defined>
    <meta:user-defined meta:name="DCTERMS.abstract">het bouw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TM 6</meta:user-defined>
    <meta:user-defined meta:name="OVERHEIDop.woonplaats">Eijsden</meta:user-defined>
    <meta:user-defined meta:name="OVERHEIDop.straatnaam">Muurbloem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790 310037</meta:user-defined>
    <meta:user-defined meta:name="OVERHEIDop.versieInformatie"/>
  </office:meta>
</office:document-meta>
</file>