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uvellaan 27 (kappen 1 boom); 434564; 18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0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uvellaan 27 (kappen 1 boom); 434564; 18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05</meta:user-defined>
    <meta:user-defined meta:name="OVERHEIDop.GmbID/DC.identifier">gmb-2018-1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L 27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9 471501</meta:user-defined>
    <meta:user-defined meta:name="OVERHEIDop.versieInformatie"/>
  </office:meta>
</office:document-meta>
</file>