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 en Oud-Bodegraafseweg 14b en Willemstraat 60 en 6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18 een aanvraag voor een omgevingsvergunning ontvangen. Dit betreft het verbouwen van een bedrijfshal/garage (wijziging vergunning) ter plaatse van de Nassaustraat 1 en Oud-Bodegraafseweg 14b en Willemstraat 60 en 62 in Bodegraven. De aanvraag is geregistreerd onder kenmerk 2018191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04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4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4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straat 1 en Oud-Bodegraafseweg 14b en Willemstraat 60 en 6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48</meta:user-defined>
    <meta:user-defined meta:name="OVERHEIDop.GmbID/DC.identifier">gmb-2018-167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H 1</meta:user-defined>
    <meta:user-defined meta:name="OVERHEID.PostcodeHuisnummer/OVERHEIDop.postcodeHuisnummer">2411CP 60</meta:user-defined>
    <meta:user-defined meta:name="OVERHEID.PostcodeHuisnummer/OVERHEIDop.postcodeHuisnummer">2411HS 14b</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89.37 455222.6</meta:user-defined>
    <meta:user-defined meta:name="OVERHEID.EPSG28992/DC.spatial">110992.44 455235.3</meta:user-defined>
    <meta:user-defined meta:name="OVERHEID.EPSG28992/DC.spatial">110974.43 455241.3</meta:user-defined>
    <meta:user-defined meta:name="OVERHEID.EPSG28992/DC.spatial">110972.9 455225.25</meta:user-defined>
    <meta:user-defined meta:name="OVERHEIDop.versieInformatie"/>
  </office:meta>
</office:document-meta>
</file>