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47: milieuneutrale wijziging voor het minder houden van koppen in gebouw 6 (stal 3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juni 2018. Verzonden op 27 juli 2018</text:p>
            <text:p text:style-name="common-al"/>
            <text:p text:style-name="last-al">Zaak - 1523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0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pperstraat 47: milieuneutrale wijziging voor het minder houden van koppen in gebouw 6 (stal 3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47</meta:user-defined>
    <meta:user-defined meta:name="OVERHEIDop.GmbID/DC.identifier">gmb-2018-1670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B 47</meta:user-defined>
    <meta:user-defined meta:name="OVERHEIDop.woonplaats">Meppen</meta:user-defined>
    <meta:user-defined meta:name="OVERHEIDop.straatnaam">Mep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593 533638</meta:user-defined>
    <meta:user-defined meta:name="OVERHEIDop.versieInformatie"/>
  </office:meta>
</office:document-meta>
</file>