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ldwolderdijk 43 Schildwolde Verlenging beslistermijn omgevingsvergunning (reguliere procedure) Z2018-000065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Schildwolderdijk 43, 9626 AP Schildwolde, voor het bouwen van een woning, 2 september 2018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Gemeente Midden-Groningen, Gorecht-Oost 157, 9603 AE, Hoogezand, 0598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7042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4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4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ildwolderdijk 43 Schildwolde Verlenging beslistermijn omgevingsvergunning (reguliere procedure) Z2018-000065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042</meta:user-defined>
    <meta:user-defined meta:name="OVERHEIDop.GmbID/DC.identifier">gmb-2018-1670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6AP 43</meta:user-defined>
    <meta:user-defined meta:name="OVERHEIDop.woonplaats">Schildwolde</meta:user-defined>
    <meta:user-defined meta:name="OVERHEIDop.straatnaam">Schildwolderdijk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053 583687</meta:user-defined>
    <meta:user-defined meta:name="OVERHEIDop.versieInformatie"/>
  </office:meta>
</office:document-meta>
</file>