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7 bomen Steenstraat 16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Burgemeester en wethouders van Wijk bij Duurstede maken bekend dat zij de volgende omgevingsvergunningen, hebben verleend:</text:p>
            <text:p text:style-name="common-al">Zaaknummer  : 27692</text:p>
            <text:p text:style-name="common-al">Voor   : kappen van 7 bomen</text:p>
            <text:p text:style-name="common-al">Locatie   : Steenstraat 16, 3961 VP Wijk bij Duurstede</text:p>
            <text:p text:style-name="common-al">Verzenddatum  : 12 januari 2018</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4-01-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70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7 bomen Steenstraat 16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704</meta:user-defined>
    <meta:user-defined meta:name="OVERHEIDop.GmbID/DC.identifier">gmb-2018-16704</meta:user-defined>
    <meta:user-defined meta:name="OVERHEID.TaxonomieBeleidsagenda/OVERHEID.category">Huisvesting | Organisatie en beleid</meta:user-defined>
    <meta:user-defined meta:name="OVERHEIDop.referentienummer">2018-035</meta:user-defined>
    <meta:user-defined meta:name="DCTERMS.abstract">Kappen van 7 bomen Steenstraat 16 in Wijk bij Duurstede. Gepubliceerd op de gemeentepagina in de Wijkse Courant en 't Groentje d.d. 24-01-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VP 16</meta:user-defined>
    <meta:user-defined meta:name="OVERHEIDop.woonplaats">Wijk bij Duurstede</meta:user-defined>
    <meta:user-defined meta:name="OVERHEIDop.straatnaam">Steen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703 442966</meta:user-defined>
    <meta:user-defined meta:name="OVERHEIDop.versieInformatie"/>
  </office:meta>
</office:document-meta>
</file>