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Poort van Veghel 4904 t/m 4918 (even)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18 een besluit genomen op de aanvraag voor een omgevingsvergunning op locatie Poort van Veghel 4904 t/m 4918 (even) te Veghel. De aangevraagde vergunning is <text:span text:style-name="nadrukvet">verleend. </text:span>Het besluit bevat de activiteiten:</text:p>
            <text:list text:style-name="id1-3-2-1-1-2">
              <text:list-item text:style-override="id1-3-2-1-1-2-1">
                <text:number>•</text:number>
                <text:p text:style-name="al">Brandveilig gebruik bouwwerk</text:p>
              </text:list-item>
            </text:list>
            <text:p text:style-name="common-al">
            <text:span text:style-name="nadrukvet">Gegevens aanvraag</text:span>
          </text:p>
            <text:p text:style-name="common-al">Omschrijving: brandveilig gebruiken detailhandelsgebouw</text:p>
            <text:p text:style-name="common-al">Locatie: Poort van Veghel 4904 t/m 4918 (even) te Veghel</text:p>
            <text:p text:style-name="common-al">Zaaknummer: OV-2018-0284</text:p>
            <text:p text:style-name="common-al">Startdatum beroepstermijn: 2 augustus 2018</text:p>
            <text:p text:style-name="common-al">
            <text:span text:style-name="nadrukvet">Mogelijkheid van beroep</text:span>
          </text:p>
            <text:p text:style-name="common-al">Tegen dit besluit kan binnen zes weken vanaf 2 augustus 2018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7039</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039</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039</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Poort van Veghel 4904 t/m 4918 (even)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039</meta:user-defined>
    <meta:user-defined meta:name="OVERHEIDop.GmbID/DC.identifier">gmb-2018-1670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4365.37 401491.88</meta:user-defined>
    <meta:user-defined meta:name="OVERHEIDop.versieInformatie"/>
  </office:meta>
</office:document-meta>
</file>