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12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SXO-20182121 voor een ontheffing APV/bijzondere wetten voor het plaatsen van een steiger 01-09-2018 tot en met 30-11-2018 op locatie Koestraat 12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03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128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34</meta:user-defined>
    <meta:user-defined meta:name="OVERHEIDop.GmbID/DC.identifier">gmb-2018-167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88 440033</meta:user-defined>
    <meta:user-defined meta:name="OVERHEIDop.versieInformatie"/>
  </office:meta>
</office:document-meta>
</file>