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een tent in Neer</text:p>
      <text:section text:name="zakelijke-mededeling_id1-3-2" text:style-name="zakelijke-mededeling">
        <text:section text:name="zakelijke-mededeling-tekst_id1-3-2-1" text:style-name="zakelijke-mededeling-tekst">
          <text:section text:name="tekst_id1-3-2-1-1" text:style-name="tekst">
            <text:p text:style-name="common-al">- Café Sjaen Neer: Kermisactiviteiten in een tent geplaatst op de parkeerplaats achter het café aan de Napoleonsweg 61 in Neer van 31 augustus 2018 tot en met 2 september 2018 van 21:00 uur tot 01:30 uur. Verzenddatum: 26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03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een ten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30</meta:user-defined>
    <meta:user-defined meta:name="OVERHEIDop.GmbID/DC.identifier">gmb-2018-167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C 61</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31 363758</meta:user-defined>
    <meta:user-defined meta:name="OVERHEIDop.versieInformatie"/>
  </office:meta>
</office:document-meta>
</file>