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innenboomweg t.h.v. Stortelersbee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 Binnenboomweg t.h.v. Stortelersbeek, zaaknummer 146602</text:p>
            <text:p text:style-name="common-al">Voor: kappen van zes populieren en dunnen vier eiken, datum besluit 22-1-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70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innenboomweg t.h.v. Storteler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6703</meta:user-defined>
    <meta:user-defined meta:name="OVERHEIDop.GmbID/DC.identifier">gmb-2018-167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K 12</meta:user-defined>
    <meta:user-defined meta:name="OVERHEIDop.woonplaats">Winterswijk Miste</meta:user-defined>
    <meta:user-defined meta:name="OVERHEIDop.straatnaam">Binnenboom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2567 439863</meta:user-defined>
    <meta:user-defined meta:name="OVERHEIDop.versieInformatie"/>
  </office:meta>
</office:document-meta>
</file>