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motiestand voor KNGF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aanvraag ontvangen voor een standplaatsvergunning op locatie Stadsplein. De aanvraag is geregistreerd onder zaaknummer Z18-00559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02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motiestand voor KNGF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24</meta:user-defined>
    <meta:user-defined meta:name="OVERHEIDop.GmbID/DC.identifier">gmb-2018-167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