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rolerweekend op de Markt in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 Tirolerweekend op de Markt in Roggel op 4 augustus 2018 van 17:00 uur tot 01:00 uur en op 5 augustus 2018 van 11:00 uur tot 01:00 uur. Verzenddatum: 23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02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2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irolerweekend op de Markt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23</meta:user-defined>
    <meta:user-defined meta:name="OVERHEIDop.GmbID/DC.identifier">gmb-2018-167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12</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92 363907</meta:user-defined>
    <meta:user-defined meta:name="OVERHEIDop.versieInformatie"/>
  </office:meta>
</office:document-meta>
</file>