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guliere procedure: Wieringer Aak 61 te Velserbroek, plaatsen dakkapel achterdakvl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Velserbroek</text:span>
          </text:p>
            <text:p text:style-name="common-al">Wieringer Aak 61, plaatsen dakkapel (achterdakvlak) (25/07/2018) 9269-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02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2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2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reguliere procedure: Wieringer Aak 61 te Velserbroek, plaatsen dakkapel achterdakvl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022</meta:user-defined>
    <meta:user-defined meta:name="OVERHEIDop.GmbID/DC.identifier">gmb-2018-167022</meta:user-defined>
    <meta:user-defined meta:name="OVERHEID.TaxonomieBeleidsagenda/OVERHEID.category">Huisvesting | Organisatie en beleid</meta:user-defined>
    <meta:user-defined meta:name="OVERHEIDop.referentienummer">926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XM 61</meta:user-defined>
    <meta:user-defined meta:name="OVERHEIDop.woonplaats">Velserbroek</meta:user-defined>
    <meta:user-defined meta:name="OVERHEIDop.straatnaam">Wieringer Aak</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750 493717</meta:user-defined>
    <meta:user-defined meta:name="OVERHEIDop.versieInformatie"/>
  </office:meta>
</office:document-meta>
</file>