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lling 10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10A te Wanssum</text:span> - het ophogen van percelen (HZ-OMV-2018-0235, ontvangstdatum 30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02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2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2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elling 10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21</meta:user-defined>
    <meta:user-defined meta:name="OVERHEIDop.GmbID/DC.identifier">gmb-2018-16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A 10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61.22 393656.02</meta:user-defined>
    <meta:user-defined meta:name="OVERHEIDop.versieInformatie"/>
  </office:meta>
</office:document-meta>
</file>