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activiteiten op het terras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Oad Häör: Kermisactiviteiten op het terras bij café Oad Häör, Dorpstraat 65 in Horn van 25 t/m 27 augustus 2018. Ontvangstdatum: 23 jul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701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1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1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misactiviteiten op het terras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018</meta:user-defined>
    <meta:user-defined meta:name="OVERHEIDop.GmbID/DC.identifier">gmb-2018-1670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G 22</meta:user-defined>
    <meta:user-defined meta:name="OVERHEIDop.woonplaats">Hor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17 357825</meta:user-defined>
    <meta:user-defined meta:name="OVERHEIDop.versieInformatie"/>
  </office:meta>
</office:document-meta>
</file>