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Internationale herdenking van de verdraagzaamheid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Gemeente Leudal: Internationale herdenking van de verdraagzaamheid op 15 november 2017 van 13:00 uur tot 16:00 uur bij het monument van de Verdraagzaamheid aan de Roggelseweg in Haelen. Ontvangstdatum: 23 jul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701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1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1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Internationale herdenking van de verdraagzaamheid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17</meta:user-defined>
    <meta:user-defined meta:name="OVERHEIDop.GmbID/DC.identifier">gmb-2018-1670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CT 36</meta:user-defined>
    <meta:user-defined meta:name="OVERHEIDop.woonplaats">Haelen</meta:user-defined>
    <meta:user-defined meta:name="OVERHEIDop.straatnaam">Roggel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358 360973</meta:user-defined>
    <meta:user-defined meta:name="OVERHEIDop.versieInformatie"/>
  </office:meta>
</office:document-meta>
</file>