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Houtenlaan 1A (zaaknummer 545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outenlaan 1A </text:span>
            <text:span text:style-name="nadrukvet">–</text:span> ontvangen 27 juli 2018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Houtenlaan 1A (zaaknummer 545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16</meta:user-defined>
    <meta:user-defined meta:name="OVERHEIDop.GmbID/DC.identifier">gmb-2018-16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M 1</meta:user-defined>
    <meta:user-defined meta:name="OVERHEIDop.woonplaats">Zwolle</meta:user-defined>
    <meta:user-defined meta:name="OVERHEIDop.straatnaam">Van Hou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4 499949</meta:user-defined>
    <meta:user-defined meta:name="OVERHEIDop.versieInformatie"/>
  </office:meta>
</office:document-meta>
</file>