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buurtfees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vereniging De Molenweg: Organisatie van een buurtfeest op 22 september 2018 van 15.30 uur tot 01.00 uur op de Klaproosstraat in de kern Roggel. Ontvangstdatum: 19 jul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701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1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een buurtfees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15</meta:user-defined>
    <meta:user-defined meta:name="OVERHEIDop.GmbID/DC.identifier">gmb-2018-1670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N 33</meta:user-defined>
    <meta:user-defined meta:name="OVERHEIDop.woonplaats">Rogge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736 363746</meta:user-defined>
    <meta:user-defined meta:name="OVERHEIDop.versieInformatie"/>
  </office:meta>
</office:document-meta>
</file>