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rk Sappemeer Verleende omgevingsvergunning (reguliere procedure) Z2018-00006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Tracé van zonnepark Sappemeer door Hoogezand naar verdeelstation in Kropswolde, het aanleggen van een ondergrondse 110 kV hoogspanningskabel, 26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00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0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0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park Sappemeer Verleende omgevingsvergunning (reguliere procedure) Z2018-00006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09</meta:user-defined>
    <meta:user-defined meta:name="OVERHEIDop.GmbID/DC.identifier">gmb-2018-167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D 11</meta:user-defined>
    <meta:user-defined meta:name="OVERHEIDop.woonplaats">Sappemeer</meta:user-defined>
    <meta:user-defined meta:name="OVERHEIDop.straatnaam">Verlengde Winkelhoe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658 577046</meta:user-defined>
    <meta:user-defined meta:name="OVERHEIDop.versieInformatie"/>
  </office:meta>
</office:document-meta>
</file>