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emelslant 176 te Westervoort</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een aanvraag ontvangen voor een omgevingsvergunning op locatie Waemelslant 176 te Westervoort. De aanvraag is geregistreerd onder zaaknummerZ/18/040535/18SZ068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700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0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0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emelslant 176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07</meta:user-defined>
    <meta:user-defined meta:name="OVERHEIDop.GmbID/DC.identifier">gmb-2018-167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HM 1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960 440833</meta:user-defined>
    <meta:user-defined meta:name="OVERHEIDop.versieInformatie"/>
  </office:meta>
</office:document-meta>
</file>