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richten van horeca-activiteiten Nobelhof 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8 besloten om de beslistermijn voor de aanvraag met zaaknummer Z18-002199 voor een omgevingsvergunning op locatie Nobelhof 1 in Kudelstaart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700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0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0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richten van horeca-activiteiten Nobelhof 1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02</meta:user-defined>
    <meta:user-defined meta:name="OVERHEIDop.GmbID/DC.identifier">gmb-2018-167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85.28 471947.88</meta:user-defined>
    <meta:user-defined meta:name="OVERHEIDop.versieInformatie"/>
  </office:meta>
</office:document-meta>
</file>