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SXO-20181935 voor een evenementenvergunning voor Verkoping allerhande spullen op 17-11-2018 op locatie Kerkweg 2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00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0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0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weg 2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00</meta:user-defined>
    <meta:user-defined meta:name="OVERHEIDop.GmbID/DC.identifier">gmb-2018-16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S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36.82 439937.21</meta:user-defined>
    <meta:user-defined meta:name="OVERHEIDop.versieInformatie"/>
  </office:meta>
</office:document-meta>
</file>