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37, 2855 AJ in Vlist</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een aanvraag ontvangen voor een omgevingsvergunning voor het plaatsen van een vrijstaande berging/garage (vervangende nieuwbouw) op locatie West-Vlisterdijk 37, 2855 AJ in Vlist. De aanvraag is geregistreerd onder zaaknummer SXO-2018212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99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9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9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Vlisterdijk 37, 2855 AJ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999</meta:user-defined>
    <meta:user-defined meta:name="OVERHEIDop.GmbID/DC.identifier">gmb-2018-166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J 3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627 443876.5</meta:user-defined>
    <meta:user-defined meta:name="OVERHEIDop.versieInformatie"/>
  </office:meta>
</office:document-meta>
</file>