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Vuursteenmijn Rijckholt (Savel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uitvoeren van archeologisch onderzoek in de prehistorische vuursteenmijn (archeologisch rijksmonument V), op het perceel <text:span text:style-name="nadrukvet">Vuursteenmijn Rijckholt (Savelsbos)</text:span> (verzonden d.d. 20-03-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2 augustus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69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Vuursteenmijn Rijckholt (Savels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995</meta:user-defined>
    <meta:user-defined meta:name="OVERHEIDop.GmbID/DC.identifier">gmb-2018-166995</meta:user-defined>
    <meta:user-defined meta:name="OVERHEID.TaxonomieBeleidsagenda/OVERHEID.category">Ruimte en infrastructuur | Organisatie en beleid</meta:user-defined>
    <meta:user-defined meta:name="OVERHEIDop.referentienummer">Z-HZ_WABO-2018-001914</meta:user-defined>
    <meta:user-defined meta:name="DCTERMS.abstract">het uitvoeren van archeologisch onderzoek in de prehistorische vuursteenmijn (archeologisch rijksmonument V)</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meta:user-defined>
    <meta:user-defined meta:name="OVERHEIDop.woonplaats">Sint Geertruid</meta:user-defined>
    <meta:user-defined meta:name="OVERHEIDop.straatnaam">Dommel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906 311259</meta:user-defined>
    <meta:user-defined meta:name="OVERHEIDop.versieInformatie"/>
  </office:meta>
</office:document-meta>
</file>