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carport Citroenvlinderstraat 8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18 heeft de gemeente een aanvraag ontvangen voor een omgevingsvergunning op locatie Citroenvlinderstraat 89 in Aalsmeer. De aanvraag is geregistreerd onder zaaknummer Z18-00572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992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92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carport Citroenvlinderstraat 8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6992</meta:user-defined>
    <meta:user-defined meta:name="OVERHEIDop.GmbID/DC.identifier">gmb-2018-166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MC 8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34.8 476915.8</meta:user-defined>
    <meta:user-defined meta:name="OVERHEIDop.versieInformatie"/>
  </office:meta>
</office:document-meta>
</file>