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ode Steen 14</text:span> restaureren en verbouwen pand tot horeca en hotel</text:p>
            <text:p text:style-name="common-al">Ingediend 28 november 2017. Met het toetsten van deze aanvraag is gebleken dat de reguliere procedure een uitgebreide procedure moet zijn.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99</meta:user-defined>
    <meta:user-defined meta:name="OVERHEIDop.GmbID/DC.identifier">gmb-2018-1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4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6935</meta:user-defined>
    <meta:user-defined meta:name="OVERHEIDop.versieInformatie"/>
  </office:meta>
</office:document-meta>
</file>