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ingen van gevels van 64 woningen aan de Huygenslaan e.o.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uli 2018</text:p>
            <text:p text:style-name="common-al">Locatie: Huygenslaan e.o. in Eerbeek</text:p>
            <text:p text:style-name="common-al">Voor: het wijzigingen van gevels van 64 woningen</text:p>
            <text:p text:style-name="common-al">Activiteit(en): Bouwen</text:p>
            <text:p text:style-name="common-al">Registratienummer: SXO-2018-072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ingen van gevels van 64 woningen aan de Huygenslaan e.o.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989</meta:user-defined>
    <meta:user-defined meta:name="OVERHEIDop.GmbID/DC.identifier">gmb-2018-16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uygen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26 457470</meta:user-defined>
    <meta:user-defined meta:name="OVERHEIDop.versieInformatie"/>
  </office:meta>
</office:document-meta>
</file>