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paardenbak met paddock op het perceel Baarsdorpermeer 34 te Zuidermeer</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realiseren van een paardenbak met paddock op het perceel Baarsdorpermeer 34 te Zuidermeer. De aanvraag is geregistreerd onder zaaknummer 2018-HZ-04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98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paardenbak met paddock op het perceel Baarsdorpermeer 34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6987</meta:user-defined>
    <meta:user-defined meta:name="OVERHEIDop.GmbID/DC.identifier">gmb-2018-16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674.96 520113.11</meta:user-defined>
    <meta:user-defined meta:name="OVERHEIDop.versieInformatie"/>
  </office:meta>
</office:document-meta>
</file>