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 op de locatie Schaepmanstraat 3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9 juli 2018</text:p>
            <text:p text:style-name="common-al">Locatie: Schaepmanstraat 31 in Brummen</text:p>
            <text:p text:style-name="common-al">Voor: het verwijderen van asbest </text:p>
            <text:p text:style-name="common-al">Registratienummer: SXO-2018-0719</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98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8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8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 op de locatie Schaepmanstraat 3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986</meta:user-defined>
    <meta:user-defined meta:name="OVERHEIDop.GmbID/DC.identifier">gmb-2018-16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L 31</meta:user-defined>
    <meta:user-defined meta:name="OVERHEIDop.woonplaats">Brummen</meta:user-defined>
    <meta:user-defined meta:name="OVERHEIDop.straatnaam">Schaepma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16 456451</meta:user-defined>
    <meta:user-defined meta:name="OVERHEIDop.versieInformatie"/>
  </office:meta>
</office:document-meta>
</file>