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reclame en vlaggenmasten, Pommerenstraat 2 (zaaknummer 54377-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ommerenstraat 2 </text:span>
            <text:span text:style-name="nadrukvet">– </text:span>ontvangen 26 juli 2018 voor het plaatsen van tweetal reclameuitingen op de gevel en er worden 4 vlaggenmasten geplaats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6985</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985</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985</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reclame en vlaggenmasten, Pommerenstraat 2 (zaaknummer 5437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985</meta:user-defined>
    <meta:user-defined meta:name="OVERHEIDop.GmbID/DC.identifier">gmb-2018-1669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NA 2</meta:user-defined>
    <meta:user-defined meta:name="OVERHEIDop.woonplaats">Zwolle</meta:user-defined>
    <meta:user-defined meta:name="OVERHEIDop.straatnaam">Pommere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8255 506785</meta:user-defined>
    <meta:user-defined meta:name="OVERHEIDop.versieInformatie"/>
  </office:meta>
</office:document-meta>
</file>