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dakkapel en puien en dakpannen gedeeltelijk vervangen op de locatie Narcisstraat 3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2 juli 2018</text:p>
            <text:p text:style-name="common-al">Locatie: Narcisstraat 3 in Brummen</text:p>
            <text:p text:style-name="common-al">Voor: het plaatsen van een dakkapel en puien en dakpannen gedeeltelijk vervangen</text:p>
            <text:p text:style-name="common-al">Activiteit(en): Bouwen van een bouwwerk (art. 2.1 lid 1 sub a Wabo)</text:p>
            <text:p text:style-name="common-al">Registratienummer:  SXO-2018-0608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8 augustus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698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8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8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dakkapel en puien en dakpannen gedeeltelijk vervangen op de locatie Narcisstraat 3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6983</meta:user-defined>
    <meta:user-defined meta:name="OVERHEIDop.GmbID/DC.identifier">gmb-2018-166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AW 3</meta:user-defined>
    <meta:user-defined meta:name="OVERHEIDop.woonplaats">Brummen</meta:user-defined>
    <meta:user-defined meta:name="OVERHEIDop.straatnaam">Narcis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328 455531</meta:user-defined>
    <meta:user-defined meta:name="OVERHEIDop.versieInformatie"/>
  </office:meta>
</office:document-meta>
</file>