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van  woonhuis aan de achterzijde aan de Rijksstraatweg 5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Rijksstraatweg 51      </text:p>
                <text:p text:style-name="al">Zaaknummer     : ZO/2018/3986 </text:p>
                <text:p text:style-name="al">Omschrijving      : vergroten van het woonhuis aan de achterzijde</text:p>
                <text:p text:style-name="al">Ontvangstdatum: 26 juli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6977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7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7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 woonhuis aan de achterzijde aan de Rijksstraatweg 51,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6977</meta:user-defined>
    <meta:user-defined meta:name="OVERHEIDop.GmbID/DC.identifier">gmb-2018-166977</meta:user-defined>
    <meta:user-defined meta:name="OVERHEID.TaxonomieBeleidsagenda/OVERHEID.category">Huisvesting | Organisatie en beleid</meta:user-defined>
    <meta:user-defined meta:name="OVERHEIDop.referentienummer">ZO/2018/3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LC 51</meta:user-defined>
    <meta:user-defined meta:name="OVERHEIDop.woonplaats">Heemskerk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253 502327</meta:user-defined>
    <meta:user-defined meta:name="OVERHEIDop.versieInformatie"/>
  </office:meta>
</office:document-meta>
</file>