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n bouwplaatsvergunning t.b.v. totaalsloop flatgebouw z.g.n. Rode Flat aan de Debora Bakelaan 2C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bora Bakelaan 2 C</text:p>
                <text:p text:style-name="al">      Zaaknummer     : ZO/2018/3985   </text:p>
                <text:p text:style-name="al">Omschrijving      : bouwplaatsvergunning t.b.v. totaalsloop flatgebouw, zgn. Rode Flat      </text:p>
                <text:p text:style-name="al">Ontvangstdatum: 26 jul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697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7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bouwplaatsvergunning t.b.v. totaalsloop flatgebouw z.g.n. Rode Flat aan de Debora Bakelaan 2C, 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6976</meta:user-defined>
    <meta:user-defined meta:name="OVERHEIDop.GmbID/DC.identifier">gmb-2018-166976</meta:user-defined>
    <meta:user-defined meta:name="OVERHEID.TaxonomieBeleidsagenda/OVERHEID.category">Huisvesting | Organisatie en beleid</meta:user-defined>
    <meta:user-defined meta:name="OVERHEIDop.referentienummer">ZO/2018/3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XR 50</meta:user-defined>
    <meta:user-defined meta:name="OVERHEIDop.woonplaats">Heemskerk</meta:user-defined>
    <meta:user-defined meta:name="OVERHEIDop.straatnaam">Debora Bake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095 502270</meta:user-defined>
    <meta:user-defined meta:name="OVERHEIDop.versieInformatie"/>
  </office:meta>
</office:document-meta>
</file>