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ooduitgang/bezorgersuitgang  Gildenplein 2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Gildenplein 22      </text:p>
                <text:p text:style-name="al">Zaaknummer     : ZO/2018/3984   </text:p>
                <text:p text:style-name="al">Omschrijving      : plaatsen van een nooduitgang / bezorgersuitgang       </text:p>
                <text:p text:style-name="al">Ontvangstdatum: 29 juli 2018</text:p>
              </text:list-item>
            </text:list>
            <text:p text:style-name="common-al"> </text:p>
            <text:p text:style-name="common-al">In dit stadium is nog niet bekend of aan de aanvraag kan worden meegewerkt.  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97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ooduitgang/bezorgersuitgang  Gildenplein 22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975</meta:user-defined>
    <meta:user-defined meta:name="OVERHEIDop.GmbID/DC.identifier">gmb-2018-166975</meta:user-defined>
    <meta:user-defined meta:name="OVERHEID.TaxonomieBeleidsagenda/OVERHEID.category">Huisvesting | Organisatie en beleid</meta:user-defined>
    <meta:user-defined meta:name="OVERHEIDop.referentienummer">ZO/2018/3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L 22</meta:user-defined>
    <meta:user-defined meta:name="OVERHEIDop.woonplaats">Heemskerk</meta:user-defined>
    <meta:user-defined meta:name="OVERHEIDop.straatnaam">Gildenplei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12 500789</meta:user-defined>
    <meta:user-defined meta:name="OVERHEIDop.versieInformatie"/>
  </office:meta>
</office:document-meta>
</file>