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 in de achtertuin aan de Griegstraat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Griegstraat 17      </text:p>
                <text:p text:style-name="al">Zaaknummer     : ZO/2018/3983  </text:p>
                <text:p text:style-name="al">Omschrijving      : plaatsen van een tuinhuis in de achtertuin      </text:p>
                <text:p text:style-name="al">Ontvangstdatum: 27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 in de achtertuin aan de Griegstraat 17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972</meta:user-defined>
    <meta:user-defined meta:name="OVERHEIDop.GmbID/DC.identifier">gmb-2018-166972</meta:user-defined>
    <meta:user-defined meta:name="OVERHEID.TaxonomieBeleidsagenda/OVERHEID.category">Huisvesting | Organisatie en beleid</meta:user-defined>
    <meta:user-defined meta:name="OVERHEIDop.referentienummer">ZO/2018/3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J 17</meta:user-defined>
    <meta:user-defined meta:name="OVERHEIDop.woonplaats">Heemskerk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64 503357</meta:user-defined>
    <meta:user-defined meta:name="OVERHEIDop.versieInformatie"/>
  </office:meta>
</office:document-meta>
</file>