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iddelplaten 18, 2134 WB, verbouwen van een doorbraak tussen de garage en keuken, verzenddatum 30-07-2018, zaaknummer 2729663, olonummer 3744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 maakt;</text:p>
              </text:list-item>
              <text:list-item text:style-override="id1-3-2-1-1-8-4">
                <text:number>4.</text:number>
                <text:p text:style-name="al">uw handtekening. 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Middelplaten 18, 2134 WB, verbouwen van een doorbraak tussen de garage en keuken, verzenddatum 30-07-2018, zaaknummer 2729663, olonummer 3744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9</meta:user-defined>
    <meta:user-defined meta:name="OVERHEIDop.GmbID/DC.identifier">gmb-2018-166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B 18</meta:user-defined>
    <meta:user-defined meta:name="OVERHEIDop.woonplaats">Hoofddorp</meta:user-defined>
    <meta:user-defined meta:name="OVERHEIDop.straatnaam">Middelplat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6 480327</meta:user-defined>
    <meta:user-defined meta:name="OVERHEIDop.versieInformatie"/>
  </office:meta>
</office:document-meta>
</file>