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Nieuw-Vennep, achter Korenaarstraat, plaatsen van garageboxen, verzenddatum 27-07-2018, zaaknummer 2669447, olonummer 3590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6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Nieuw-Vennep, achter Korenaarstraat, plaatsen van garageboxen, verzenddatum 27-07-2018, zaaknummer 2669447, olonummer 35903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68</meta:user-defined>
    <meta:user-defined meta:name="OVERHEIDop.GmbID/DC.identifier">gmb-2018-166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BN 25</meta:user-defined>
    <meta:user-defined meta:name="OVERHEIDop.woonplaats">Nieuw-Vennep</meta:user-defined>
    <meta:user-defined meta:name="OVERHEIDop.straatnaam">Korenaa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11 475250</meta:user-defined>
    <meta:user-defined meta:name="OVERHEIDop.versieInformatie"/>
  </office:meta>
</office:document-meta>
</file>