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, Lijnden, naast Akerdijk 21, 1175 LE, t.h.v. kavel HLM03 H3915, 2134 HL, bouwen van een steiger, verzenddatum 30-07-2018, zaaknummer 2753835, olonummer 38029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6967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96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96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, Lijnden, naast Akerdijk 21, 1175 LE, t.h.v. kavel HLM03 H3915, 2134 HL, bouwen van een steiger, verzenddatum 30-07-2018, zaaknummer 2753835, olonummer 380295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967</meta:user-defined>
    <meta:user-defined meta:name="OVERHEIDop.GmbID/DC.identifier">gmb-2018-1669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BM 30</meta:user-defined>
    <meta:user-defined meta:name="OVERHEIDop.woonplaats">Nieuw-Vennep</meta:user-defined>
    <meta:user-defined meta:name="OVERHEIDop.straatnaam">Korenaarstraat</meta:user-defined>
    <meta:user-defined meta:name="OVERHEID.PostcodeHuisnummer/OVERHEIDop.postcodeHuisnummer">1175LE 21</meta:user-defined>
    <meta:user-defined meta:name="OVERHEIDop.woonplaats">Lijnden</meta:user-defined>
    <meta:user-defined meta:name="OVERHEIDop.straatnaam">Akerdijk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605 475230</meta:user-defined>
    <meta:user-defined meta:name="OVERHEID.EPSG28992/DC.spatial">112497 485135</meta:user-defined>
    <meta:user-defined meta:name="OVERHEIDop.versieInformatie"/>
  </office:meta>
</office:document-meta>
</file>