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vergunningsvrij, Nieuw-Vennep, Nieuwstraat 24, 2152 BG, realiseren van een carport en het verplaatsen van een voordeurkozijn, verzenddatum 30-07-2018, zaaknummer 2721477, olonummer 37253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</text:span>
          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 </text:p>
            <text:p text:style-name="common-al">U kunt uw bezwaar sturen naar:</text:p>
            <text:p text:style-name="common-al">Het college van burgemeester en wethouders van de gemeente Haarlemmermeer</text:p>
            <text:p text:style-name="common-al">Cluster Inkoop &amp; Juridische zaken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 </text:p>
            <text:p text:style-name="common-al">U kunt ook digitaal bezwaar maken. Dat kunt u doen via </text:p>
            <text:p text:style-name="common-al">
            <text:a xlink:href="https://haarlemmermeergemeente.nl/bezwaar-en-beroep.%20U" xlink:type="simple">https://haarlemmermeergemeente.nl/bezwaar-en-beroep. U</text:a> moet dan wel een elektronische handtekening (DigiD) hebben.</text:p>
            <text:p text:style-name="common-al"> </text:p>
            <text:p text:style-name="common-al">
            <text:span text:style-name="nadrukvet">Is er een spoedeisende reden om het besluit uit te stellen?</text:span>
         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696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6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6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vergunningsvrij, Nieuw-Vennep, Nieuwstraat 24, 2152 BG, realiseren van een carport en het verplaatsen van een voordeurkozijn, verzenddatum 30-07-2018, zaaknummer 2721477, olonummer 37253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66</meta:user-defined>
    <meta:user-defined meta:name="OVERHEIDop.GmbID/DC.identifier">gmb-2018-166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BG 24</meta:user-defined>
    <meta:user-defined meta:name="OVERHEIDop.woonplaats">Nieuw-Vennep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579 475614</meta:user-defined>
    <meta:user-defined meta:name="OVERHEIDop.versieInformatie"/>
  </office:meta>
</office:document-meta>
</file>