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Zwanenburgerdijk 521, 1161 NZ, plaatsen van een steiger in de Ringvaart, 28-07-2018, zaaknummer 2766768, olonummer 38294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696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6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6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Zwanenburgerdijk 521, 1161 NZ, plaatsen van een steiger in de Ringvaart, 28-07-2018, zaaknummer 2766768, olonummer 38294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965</meta:user-defined>
    <meta:user-defined meta:name="OVERHEIDop.GmbID/DC.identifier">gmb-2018-1669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NZ 521</meta:user-defined>
    <meta:user-defined meta:name="OVERHEIDop.woonplaats">Zwanenburg</meta:user-defined>
    <meta:user-defined meta:name="OVERHEIDop.straatnaam">Zwanenburg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013 487951</meta:user-defined>
    <meta:user-defined meta:name="OVERHEIDop.versieInformatie"/>
  </office:meta>
</office:document-meta>
</file>